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026cm" fo:margin-right="-0.661cm" fo:text-indent="0cm" style:auto-text-indent="false" style:page-number="auto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-0.026cm" fo:margin-right="-0.661cm" fo:text-indent="0cm" style:auto-text-indent="fals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neumatický stahovák vstřikovačů MGS01386</text:p>
      <text:p text:style-name="P2"/>
      <text:p text:style-name="P2">Sada je speciálně navržena tak, aby kombinovala vibrace a pneumatickou sílu a umožnil tak snadnou demontáž zapečených vstřikovačů. Dodává se s univerzální sadou adaptéru na vstřikovače Bosch, Delphi, Denso, Siemens CR, namísto cívku elektromagnetu nebo šroubové spoje Obsahuje adaptéry na většinu běžných vstřikovačů.</text:p>
      <text:p text:style-name="P2"/>
      <text:p text:style-name="P2">PŘÍVOD STLAČENÉHO VZDUCHU</text:p>
      <text:p text:style-name="P2">Mezi kompresorem a nářadím použijte flexibilní hadici ze sady. Nainstalujte mezi kompresor a pneumatickou hlavu vzduchový filtr s odlučovačem vody a maznici.</text:p>
      <text:p text:style-name="P2"/>
      <text:p text:style-name="P2">Mazání</text:p>
      <text:p text:style-name="P2">Před připojením hadice aplikujte 4 - 5 kapek oleje pro vzduchové nářadí se stupněm viskozity ISO 32 nebo SAE 10. Práce nástroje bez použití k tomu určeného oleje může způsobit poruchu nářadí a snížit jeho výkon. Mazání je nutné po každých 3 - 4 hodinách provozu nářadí. Nedodržení mazání pneumatickým olejem ruší platnost záruky.</text:p>
      <text:p text:style-name="P2"/>
      <text:p text:style-name="P2">NÁVOD K POUŽITÍ</text:p>
      <text:p text:style-name="P2">- při připojování hadice stlačeného vzduchu musí být ventil vypnutý</text:p>
      <text:p text:style-name="P2">- před zahájením práce se nedotýkejte prvků hlavy kladiva </text:p>
      <text:p text:style-name="P2">- před každým použitím pneumatického kladiva zkontrolujte její technický stav, nepoužívejte pneumatické kladivo, které se zdá být poškozené</text:p>
      <text:p text:style-name="P2">- nářadí skladujte na suchém a chladném místě </text:p>
      <text:p text:style-name="P2">- sadu používejte pouze na práci, na kterou je určená </text:p>
      <text:p text:style-name="P2">- sadu skladujte odpojenou od systému stlačeného vzduchu, na bezpečném místě nepřístupném třetím osobám</text:p>
      <text:p text:style-name="P2">- pneumatickou hlavu a adaptéry udržujte čistém stavu</text:p>
      <text:p text:style-name="P2">- pravidelně kontrolujte adaptéry, zda nejeví známky opotřebení nebo prasklin </text:p>
      <text:p text:style-name="P2">- nikdy místo vzduchu nepoužívejte kyslík, oxid uhličitý, hořlavé plyny ani žádný plyn v lahvích</text:p>
      <text:p text:style-name="P2">- před započetím práce je potřeba všechny přípravky navzájem správně dotáhnout, volné příslušenství se může při práci poškodit</text:p>
      <text:p text:style-name="P2">- neodkládejte nářadí, dokud se úplně nezastaví, rozpohybované části mohou způsobit úraz nebo poškodit automobil</text:p>
      <text:p text:style-name="P2"/>
      <text:p text:style-name="P1">BEZPEČNOSTNÍ OPATŘENÍ<text:line-break/>- při práci s kladivem používejte ochranný oděv a brýle<text:line-break/>- nemiřte stlačeným vzduchem na sebe nebo jiné osoby<text:line-break/>- používání sady osobami, které jsou unavené nebo pod vlivem drog, alkoholu nebo jiných návykových látek, které mohou zhoršit vidění, reakce nebo úsudek, je přísně zakázáno </text:p>
      <text:p text:style-name="P1">- používejte vhodné rukavice, abyste snížili dopad vibrací na uživatele.<text:line-break/>- uchovávejte mimo dosah dětí a nepovolaných osob<text:line-break/><text:line-break/>Varování a bezpečnostní opatření v této příručce nepokrývají všechny možné stavy a situace, které mohou nastat. </text:p>
      <text:p text:style-name="P1">Obsluha musí pochopit, že zdravý rozum a opatrnost jsou faktory, které nelze zakomponovat do tohoto návodu.<text:line-break/><text:line-break/>Návod k použití:<text:line-break/>Krok 1<text:line-break/>Vyberte správný adaptér do vašeho vstřikovače. Umístěte vibrátor mezi adaptér a injektor a utáhněte jej. Utahovací moment klíče je 20 až 30 Nm VAROVÁNÍ: Uvolněná součást může způsobit poškození během procesu vytahování. Ujistěte se, že spoje jsou správně utaženy</text:p>
      <text:p text:style-name="P4"><text:line-break/>Krok 2<text:line-break/>Použijte vysokotlakou hadici ze sady (tlak vzduchu zredukujte mezi 5 až 8 barů). Připojte vzduchovou hadici na jednom konci k vibračnímu válci a druhý konec ke kompresoru.<text:line-break/><text:line-break/>VAROVÁNÍ:<text:line-break/>Pokud vzduch není čistý a bez vlhkosti, může to způsobit ucpání nebo korozi vnitřního válce vibrátoru. K ovládání frekvence tahu použijte redukční ventil. Neustále sledujte vstřikovač.<text:line-break/><text:line-break/>Krok 3<text:line-break/>Když se chystáte vytáhnout vstřikovač, vypněte nebo snižte tlak vzduchu, aby hlava vstřikovače nenarazila na kapotu motoru nebo jiné části automobilu<text:line-break/><text:line-break/>Krok 4<text:line-break/>Skladujte sadu v původní krabici na suchém místě. Pravidelně každých 10 hodin provozu vstřikujte asi 1ml oleje do vstupu vzduchu pneumatické hlavy, abyste zabránili navlhnutí a rezivění vnitřního válce pístu</text:p>
      <text:p text:style-name="P5"/>
      <text:p text:style-name="P5"><text:line-break/>Adaptéry o rozměrech:</text:p>
      <text:p text:style-name="P5">M8x1.0</text:p>
      <text:p text:style-name="P5">M8x1.25</text:p>
      <text:p text:style-name="P5">M8x1.5</text:p>
      <text:p text:style-name="P5">M14x1.5</text:p>
      <text:p text:style-name="P5">M16x1.5</text:p>
      <text:p text:style-name="P5">M17x1.0</text:p>
      <text:p text:style-name="P5">M18x0.75</text:p>
      <text:p text:style-name="P5">M18x1.5</text:p>
      <text:p text:style-name="P5">M20x1.0</text:p>
      <text:p text:style-name="P5">M20x1.5</text:p>
      <text:p text:style-name="P5">M22x1.5</text:p>
      <text:p text:style-name="P5">M25x0.5</text:p>
      <text:p text:style-name="P5">M25x1.0</text:p>
      <text:p text:style-name="P5">M26x0.75</text:p>
      <text:p text:style-name="P5">M27x0.75</text:p>
      <text:p text:style-name="P5">M27x1.0</text:p>
      <text:p text:style-name="P5">M29x1.0</text:p>
      <text:p text:style-name="P5">M31x0.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1.217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ools atools</meta:initial-creator>
    <meta:creation-date>2023-07-04T13:43:07.71</meta:creation-date>
    <dc:date>2023-07-04T15:29:03.05</dc:date>
    <dc:creator>atools atools</dc:creator>
    <meta:editing-duration>PT1H30M44S</meta:editing-duration>
    <meta:editing-cycles>6</meta:editing-cycles>
    <meta:generator>OpenOffice/4.1.5$Win32 OpenOffice.org_project/415m1$Build-9789</meta:generator>
    <meta:printed-by>atools atools</meta:printed-by>
    <meta:print-date>2023-07-04T15:28:57.04</meta:print-date>
    <meta:document-statistic meta:table-count="0" meta:image-count="0" meta:object-count="0" meta:page-count="1" meta:paragraph-count="41" meta:word-count="538" meta:character-count="3656"/>
  </office:meta>
</office:document-meta>
</file>